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Nova" svg:font-family="'Arial Nova'" style:font-family-generic="roman" style:font-pitch="variable"/>
    <style:font-face style:name="Arial Nova1" svg:font-family="'Arial Nova'" style:font-family-generic="system" style:font-pitch="variable"/>
    <style:font-face style:name="Bitter" svg:font-family="Bitter" style:font-family-generic="roman" style:font-pitch="variable"/>
    <style:font-face style:name="Bitter1" svg:font-family="Bitter"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2931in" fo:margin-left="0in" fo:margin-top="0in" fo:margin-bottom="0in" table:align="left" style:writing-mode="lr-tb"/>
    </style:style>
    <style:style style:name="Table1.A" style:family="table-column">
      <style:table-column-properties style:column-width="1.575in"/>
    </style:style>
    <style:style style:name="Table1.B" style:family="table-column">
      <style:table-column-properties style:column-width="4.7181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none" fo:border-bottom="0.5pt solid #000000"/>
    </style:style>
    <style:style style:name="Table1.A2" style:family="table-cell">
      <style:table-cell-properties fo:padding-left="0.075in" fo:padding-right="0.075in" fo:padding-top="0in" fo:padding-bottom="0in" fo:border-left="none" fo:border-right="none" fo:border-top="0.5pt solid #000000" fo:border-bottom="0.5pt solid #000000"/>
    </style:style>
    <style:style style:name="Table1.A11" style:family="table-cell">
      <style:table-cell-properties fo:padding-left="0.075in" fo:padding-right="0.075in" fo:padding-top="0in" fo:padding-bottom="0in" fo:border-left="none" fo:border-right="none" fo:border-top="0.5pt solid #000000" fo:border-bottom="none"/>
    </style:style>
    <style:style style:name="P1" style:family="paragraph" style:parent-style-name="Standard" style:master-page-name="First_20_Page">
      <style:paragraph-properties fo:margin-left="0in" fo:margin-right="0in" fo:margin-top="0in" fo:margin-bottom="0in" style: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Arial Nova" fo:font-size="12pt" fo:font-style="normal" style:text-underline-style="none" fo:font-weight="normal" style:font-name-asian="Arial Nova1" style:font-size-asian="12pt" style:font-style-asian="normal" style:font-weight-asian="normal" style:font-name-complex="Arial Nova1" style:font-size-complex="12pt"/>
    </style:style>
    <style:style style:name="P5"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Arial Nova" fo:font-size="20pt" fo:font-style="normal" style:text-underline-style="none" fo:font-weight="normal" style:font-name-asian="Arial Nova1" style:font-size-asian="20pt" style:font-style-asian="normal" style:font-weight-asian="normal" style:font-name-complex="Arial Nova1" style:font-size-complex="20pt"/>
    </style:style>
    <style:style style:name="P6"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Arial Nova" fo:font-size="9pt" fo:font-style="normal" style:text-underline-style="none" fo:font-weight="normal" style:font-name-asian="Arial Nova1" style:font-size-asian="9pt" style:font-style-asian="normal" style:font-weight-asian="normal" style:font-name-complex="Arial Nova1" style:font-size-complex="9pt"/>
    </style:style>
    <style:style style:name="P7"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Montserrat" fo:font-size="15pt" fo:font-style="normal" style:text-underline-style="none" style:font-name-asian="Montserrat1" style:font-size-asian="15pt" style:font-style-asian="normal" style:font-name-complex="Montserrat1" style:font-size-complex="15pt"/>
    </style:style>
    <style:style style:name="P8" style:family="paragraph" style:parent-style-name="Standard">
      <style:paragraph-properties fo:margin-left="0in" fo:margin-right="0in" fo:margin-top="0in" fo:margin-bottom="0in" style:contextual-spacing="false" fo:line-height="100%" fo:text-align="center" style:justify-single-word="false" fo:keep-together="auto" fo:orphans="2" fo:widows="2" fo:text-indent="0in" style:auto-text-indent="false" fo:break-before="auto" fo:break-after="auto" fo:padding="0in" fo:border="none" fo:keep-with-next="auto"/>
      <style:text-properties style:font-name="Montserrat" fo:font-size="15pt" style:font-name-asian="Montserrat1" style:font-size-asian="15pt" style:font-name-complex="Montserrat1" style:font-size-complex="15pt"/>
    </style:style>
    <style:style style:name="P9"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break-before="page" fo:padding="0in" fo:border="none"/>
      <style:text-properties fo:font-variant="normal" fo:text-transform="none" fo:color="#000000" loext:opacity="100%" style:text-line-through-style="none" style:text-line-through-type="none" style:text-position="0% 100%" style:font-name="Bitter" fo:font-size="11pt" fo:font-style="normal" style:text-underline-style="none" style:font-name-asian="Bitter1" style:font-size-asian="11pt" style:font-style-asian="normal" style:font-name-complex="Bitter1" style:font-size-complex="11pt"/>
    </style:style>
    <style:style style:name="P10" style:family="paragraph" style:parent-style-name="Standard">
      <style:paragraph-properties fo:margin-left="0in" fo:margin-right="0in" fo:margin-top="0in" fo:margin-bottom="0in" style: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Bitter" fo:font-size="11pt" fo:font-style="normal" style:text-underline-style="none" style:font-name-asian="Bitter1" style:font-size-asian="11pt" style:font-style-asian="normal" style:font-name-complex="Bitter1" style:font-size-complex="11pt"/>
    </style:style>
    <style:style style:name="P11" style:family="paragraph" style:parent-style-name="Standard">
      <style:paragraph-properties fo:margin-left="0in" fo:margin-right="0in" fo:margin-top="0in" fo:margin-bottom="0in" style:contextual-spacing="false" fo:line-height="150%"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style: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Bitter" fo:font-size="10pt" fo:font-style="normal" style:text-underline-style="none" style:font-name-asian="Bitter1" style:font-size-asian="10pt" style:font-style-asian="normal" style:font-name-complex="Bitter1" style:font-size-complex="10pt"/>
    </style:style>
    <style:style style:name="P13" style:family="paragraph" style:parent-style-name="Standard">
      <style:paragraph-properties fo:margin-left="0in" fo:margin-right="0in" fo:margin-top="0in" fo:margin-bottom="0in" style:contextual-spacing="false" fo:line-height="150%" fo:text-align="start" style:justify-single-word="false" fo:keep-together="auto" fo:orphans="2" fo:widows="2" fo:text-indent="0in" style:auto-text-indent="false" fo:break-before="auto" fo:break-after="auto" fo:padding="0in" fo:border="none" fo:keep-with-next="auto"/>
      <style:text-properties style:font-name="Bitter" style:font-name-asian="Bitter1" style:font-name-complex="Bitter1"/>
    </style:style>
    <style:style style:name="P14" style:family="paragraph" style:parent-style-name="Standard">
      <style:paragraph-properties fo:break-before="page"/>
    </style:style>
    <style:style style:name="P15" style:family="paragraph" style:parent-style-name="Standard">
      <style:paragraph-properties fo:margin-top="0.1665in" fo:margin-bottom="0.111in" style:contextual-spacing="false" fo:line-height="150%">
        <style:tab-stops>
          <style:tab-stop style:position="2.6602in"/>
        </style:tab-stops>
      </style:paragraph-properties>
      <style:text-properties style:font-name="Bitter" fo:font-size="9pt" fo:font-weight="bold" style:font-name-asian="Bitter1" style:font-size-asian="9pt" style:font-weight-asian="bold" style:font-name-complex="Bitter1" style:font-size-complex="9pt"/>
    </style:style>
    <style:style style:name="P16" style:family="paragraph" style:parent-style-name="Standard">
      <style:paragraph-properties fo:margin-top="0.1665in" fo:margin-bottom="0.111in" style:contextual-spacing="false" fo:line-height="150%"/>
      <style:text-properties style:font-name="Bitter" fo:font-size="9pt" style:font-name-asian="Bitter1" style:font-size-asian="9pt" style:font-name-complex="Bitter1" style:font-size-complex="9pt"/>
    </style:style>
    <style:style style:name="P17" style:family="paragraph" style:parent-style-name="Standard">
      <style:paragraph-properties fo:margin-top="0.1665in" fo:margin-bottom="0.111in" style:contextual-spacing="false" fo:line-height="150%">
        <style:tab-stops>
          <style:tab-stop style:position="2.6602in"/>
        </style:tab-stops>
      </style:paragraph-properties>
      <style:text-properties style:font-name="Bitter" fo:font-size="9pt" style:font-name-asian="Bitter1" style:font-size-asian="9pt" style:font-name-complex="Bitter1" style:font-size-complex="9pt"/>
    </style:style>
    <style:style style:name="P18" style:family="paragraph" style:parent-style-name="Standard">
      <style:paragraph-properties fo:margin-top="0.1665in" fo:margin-bottom="0.111in" style:contextual-spacing="false" fo:line-height="150%"/>
    </style:style>
    <style:style style:name="P19" style:family="paragraph" style:parent-style-name="Standard">
      <style:paragraph-properties fo:margin-left="0in" fo:margin-right="0in" fo:margin-top="0.1665in" fo:margin-bottom="0.0835in" style:contextual-spacing="false" fo:line-height="150%" fo:text-align="start"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1665in" fo:margin-bottom="0.0835in" style: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Bitter" fo:font-size="9pt" fo:font-style="normal" style:text-underline-style="none" fo:font-weight="bold" style:font-name-asian="Bitter1" style:font-size-asian="9pt" style:font-style-asian="normal" style:font-weight-asian="bold" style:font-name-complex="Bitter1" style:font-size-complex="9pt"/>
    </style:style>
    <style:style style:name="P21" style:family="paragraph" style:parent-style-name="Standard">
      <style:paragraph-properties fo:margin-left="0in" fo:margin-right="0in" fo:margin-top="0.1665in" fo:margin-bottom="0.0835in" style: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Bitter" fo:font-size="9pt" fo:font-style="normal" style:text-underline-style="none" style:font-name-asian="Bitter1" style:font-size-asian="9pt" style:font-style-asian="normal" style:font-name-complex="Bitter1" style:font-size-complex="9pt"/>
    </style:style>
    <style:style style:name="P22" style:family="paragraph" style:parent-style-name="Standard">
      <style:paragraph-properties fo:margin-left="0in" fo:margin-right="0in" fo:margin-top="0.1665in" fo:margin-bottom="0.0835in" style: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Bitter" fo:font-size="9pt" fo:font-style="normal" style:text-underline-style="none" fo:font-weight="bold" style:font-name-asian="Bitter1" style:font-size-asian="9pt" style:font-style-asian="normal" style:font-weight-asian="bold" style:font-name-complex="Bitter1" style:font-size-complex="9pt"/>
    </style:style>
    <style:style style:name="P23" style:family="paragraph" style:parent-style-name="Standard">
      <style:text-properties style:font-name="Bitter" fo:font-size="9pt" fo:font-style="italic" fo:font-weight="bold" style:font-name-asian="Bitter1" style:font-size-asian="9pt" style:font-style-asian="italic" style:font-weight-asian="bold" style:font-name-complex="Bitter1" style:font-size-complex="9pt"/>
    </style:style>
    <style:style style:name="P24" style:family="paragraph" style:parent-style-name="Standard">
      <style:paragraph-properties>
        <style:tab-stops>
          <style:tab-stop style:position="2.6602in"/>
        </style:tab-stops>
      </style:paragraph-properties>
    </style:style>
    <style:style style:name="P25" style:family="paragraph" style:parent-style-name="Standard">
      <style:paragraph-properties>
        <style:tab-stops>
          <style:tab-stop style:position="2.6602in"/>
        </style:tab-stops>
      </style:paragraph-properties>
      <style:text-properties style:font-name="Bitter" fo:font-size="9pt" fo:font-style="italic" style:font-name-asian="Bitter1" style:font-size-asian="9pt" style:font-style-asian="italic" style:font-name-complex="Bitter1" style:font-size-complex="9pt"/>
    </style:style>
    <style:style style:name="P26"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Bitter" fo:font-size="8pt" fo:font-style="normal" style:text-underline-style="none" fo:font-weight="bold" style:font-name-asian="Bitter1" style:font-size-asian="8pt" style:font-style-asian="normal" style:font-weight-asian="bold" style:font-name-complex="Bitter1" style:font-size-complex="8pt"/>
    </style:style>
    <style:style style:name="P27" style:family="paragraph" style:parent-style-name="Standard">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P28" style:family="paragraph" style:parent-style-name="Standard">
      <style:paragraph-properties fo:margin-top="0in" fo:margin-bottom="0in" style:contextual-spacing="false" fo:line-height="100%">
        <style:tab-stops>
          <style:tab-stop style:position="3.3465in" style:type="center"/>
          <style:tab-stop style:position="6.6929in" style:type="right"/>
        </style:tab-stops>
      </style:paragraph-properties>
      <style:text-properties style:font-name="Bitter" fo:font-size="8pt" style:font-name-asian="Bitter1" style:font-size-asian="8pt" style:font-name-complex="Bitter1" style:font-size-complex="8pt"/>
    </style:style>
    <style:style style:name="P29" style:family="paragraph" style:parent-style-name="Standard">
      <style:paragraph-properties fo:margin-top="0in" fo:margin-bottom="0in" style:contextual-spacing="false" fo:line-height="150%">
        <style:tab-stops>
          <style:tab-stop style:position="3.3465in" style:type="center"/>
          <style:tab-stop style:position="6.6929in" style:type="right"/>
        </style:tab-stops>
      </style:paragraph-properties>
    </style:style>
    <style:style style:name="T1"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2" style:family="text">
      <style:text-properties fo:font-variant="normal" fo:text-transform="none" fo:color="#000000" loext:opacity="100%" style:text-line-through-style="none" style:text-line-through-type="none" style:text-position="0% 100%" fo:font-style="normal" style:text-underline-style="none" fo:font-weight="bold" style:font-style-asian="normal" style:font-weight-asian="bold" style:font-weight-complex="bold"/>
    </style:style>
    <style:style style:name="T3" style:family="text">
      <style:text-properties fo:font-variant="normal" fo:text-transform="none" fo:color="#000000" loext:opacity="100%" style:text-line-through-style="none" style:text-line-through-type="none" style:text-position="0% 100%" style:font-name="Bitter" fo:font-size="11pt" fo:font-style="normal" style:text-underline-style="none" style:font-name-asian="Bitter1" style:font-size-asian="11pt" style:font-style-asian="normal" style:font-name-complex="Bitter1" style:font-size-complex="11pt"/>
    </style:style>
    <style:style style:name="T4" style:family="text">
      <style:text-properties style:font-name="Bitter" style:font-name-asian="Bitter1" style:font-name-complex="Bitter1"/>
    </style:style>
    <style:style style:name="T5" style:family="text">
      <style:text-properties fo:font-variant="normal" fo:text-transform="none" fo:color="#000000" loext:opacity="100%" style:text-line-through-style="none" style:text-line-through-type="none" style:text-position="0% 100%" style:font-name="Bitter" fo:font-size="11pt" fo:font-style="italic" style:text-underline-style="none" style:font-name-asian="Bitter1" style:font-size-asian="11pt" style:font-style-asian="italic" style:font-name-complex="Bitter1" style:font-size-complex="11pt"/>
    </style:style>
    <style:style style:name="T6" style:family="text">
      <style:text-properties style:font-name="Bitter" fo:font-size="12pt" fo:font-weight="bold" style:font-name-asian="Bitter1" style:font-size-asian="12pt" style:font-weight-asian="bold" style:font-name-complex="Bitter1" style:font-size-complex="12pt"/>
    </style:style>
    <style:style style:name="T7" style:family="text">
      <style:text-properties style:font-name="Bitter" fo:font-size="10pt" style:font-name-asian="Bitter1" style:font-size-asian="10pt" style:font-name-complex="Bitter1" style:font-size-complex="10pt"/>
    </style:style>
    <style:style style:name="T8" style:family="text">
      <style:text-properties style:font-name="Bitter" fo:font-size="9pt" style:font-name-asian="Bitter1" style:font-size-asian="9pt" style:font-name-complex="Bitter1" style:font-size-complex="9pt"/>
    </style:style>
    <style:style style:name="T9" style:family="text">
      <style:text-properties style:font-name="Bitter" fo:font-size="9pt" fo:font-style="italic" style:font-name-asian="Bitter1" style:font-size-asian="9pt" style:font-style-asian="italic" style:font-name-complex="Bitter1" style:font-size-complex="9pt"/>
    </style:style>
    <style:style style:name="T10" style:family="text">
      <style:text-properties fo:font-variant="normal" fo:text-transform="none" fo:color="#000000" loext:opacity="100%" style:text-line-through-style="none" style:text-line-through-type="none" style:text-position="0% 100%" style:font-name="Bitter" fo:font-size="9pt" fo:font-style="normal" style:text-underline-style="none" fo:font-weight="bold" style:font-name-asian="Bitter1" style:font-size-asian="9pt" style:font-style-asian="normal" style:font-weight-asian="bold" style:font-name-complex="Bitter1" style:font-size-complex="9pt"/>
    </style:style>
    <style:style style:name="T11" style:family="text">
      <style:text-properties fo:font-variant="normal" fo:text-transform="none" fo:color="#000000" loext:opacity="100%" style:text-line-through-style="none" style:text-line-through-type="none" style:text-position="0% 100%" style:font-name="Bitter" fo:font-size="9pt" fo:font-style="normal" style:text-underline-style="none" fo:font-weight="bold" officeooo:rsid="000789e5" style:font-name-asian="Bitter1" style:font-size-asian="9pt" style:font-style-asian="normal" style:font-weight-asian="bold" style:font-name-complex="Bitter1" style:font-size-complex="9pt"/>
    </style:style>
    <style:style style:name="T12" style:family="text">
      <style:text-properties fo:font-variant="normal" fo:text-transform="none" fo:color="#000000" loext:opacity="100%" style:text-line-through-style="none" style:text-line-through-type="none" style:text-position="0% 100%" style:font-name="Bitter" fo:font-size="9pt" fo:font-style="normal" style:text-underline-style="none" style:font-name-asian="Bitter1" style:font-size-asian="9pt" style:font-style-asian="normal" style:font-name-complex="Bitter1" style:font-size-complex="9pt"/>
    </style:style>
    <style:style style:name="T13" style:family="text">
      <style:text-properties style:font-name="Bitter" fo:font-style="italic" style:font-name-asian="Bitter1" style:font-style-asian="italic" style:font-name-complex="Bitter1"/>
    </style:style>
    <style:style style:name="T14" style:family="text">
      <style:text-properties style:font-name="Bitter" fo:font-size="8pt" fo:font-weight="bold" officeooo:rsid="000789e5" style:font-name-asian="Bitter1" style:font-size-asian="8pt" style:font-weight-asian="bold" style:font-name-complex="Bitter1" style:font-size-complex="8pt"/>
    </style:style>
    <style:style style:name="T15" style:family="text">
      <style:text-properties style:font-name="Bitter" fo:font-size="8pt" fo:font-weight="bold" style:font-name-asian="Bitter1" style:font-size-asian="8pt" style:font-weight-asian="bold" style:font-name-complex="Bitter1" style:font-size-complex="8pt"/>
    </style:style>
    <style:style style:name="T16" style:family="text">
      <style:text-properties style:font-name="Bitter" fo:font-size="8pt" style:font-name-asian="Bitter1" style:font-size-asian="8pt" style:font-name-complex="Bitter1" style:font-size-complex="8pt"/>
    </style:style>
    <style:style style:name="T17" style:family="text">
      <style:text-properties officeooo:rsid="000789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
      <text:p text:style-name="P2"/>
      <text:p text:style-name="P2"/>
      <text:p text:style-name="P2"/>
      <text:p text:style-name="P2"/>
      <text:p text:style-name="P3"/>
      <text:p text:style-name="P4"/>
      <text:p text:style-name="P4"/>
      <text:p text:style-name="P4"/>
      <text:p text:style-name="P4"/>
      <text:p text:style-name="P4"/>
      <text:p text:style-name="P4"/>
      <text:p text:style-name="P5"/>
      <text:p text:style-name="P6"/>
      <text:p text:style-name="P7">Informationen für Mitglieder</text:p>
      <text:p text:style-name="P8"><text:span text:style-name="T1">zum </text:span><text:span text:style-name="T2">Darlehen mit qualifizierter Nachrangvereinbarung</text:span></text:p>
      <text:p text:style-name="P9">Liebe Mitglieder,</text:p>
      <text:p text:style-name="P10"/>
      <text:p text:style-name="P11"><text:span text:style-name="T3">für eine nachhaltige Genossenschaft</text:span><text:span text:style-name="T4"> </text:span><text:span text:style-name="T3"><text:s/>ist </text:span><text:span text:style-name="T4">NAME DER GENOSSENSCHAFT</text:span><text:span text:style-name="T3"> auf finanzielle Unterstützung angewiesen. Daher könnt ihr ab jetzt auch Darlehen ‚mit qualifiziertem Nachrang‘ an die Genossenschaft geben. Nachrang-Darlehen können mit bis zu 2% verzinst werden. Bitte sendet uns den Darlehensvertrag unterschrieben in zweifacher Ausführung per Post.</text:span></text:p>
      <text:p text:style-name="P12"/>
      <text:p text:style-name="P11"><text:span text:style-name="T3">Wir wollen euch einen ganz großen Dank aussprechen, solltet ihr euch dafür entscheiden, der Genossenschaft ein Nachrangdarlehen zu geben. Unser Potential liegt im gemeinsamen Engagement vieler Mitglieder</text:span><text:span text:style-name="T4">.</text:span></text:p>
      <text:p text:style-name="P13"/>
      <text:p text:style-name="P11"><text:span text:style-name="T3">Wir haben uns bemüht, den Darlehensvertrag so übersichtlich und leicht verständlich wie möglich aufzubauen. In dieser Broschüre findet ihr lediglich unterstützende Informationen zu den Darlehenskonditionen und Antworten auf häufig gestellte Fragen. Eine ausführliche Beschreibung des Projekts </text:span><text:span text:style-name="T4">NAME DER GENOSSENSCHAFT eG</text:span><text:span text:style-name="T3">, dass ihr mit den Darlehen co-finanziert, findet ihr im jeweils aktuellen </text:span><text:span text:style-name="T5">Betriebskonzept</text:span><text:span text:style-name="T3"> auf unserer Website: </text:span><text:span text:style-name="T4">WEBSITE DER GENOSSENSCHAFT. </text:span><text:span text:style-name="T3">Wer einen noch tieferen Einblick in die Planzahlen </text:span><text:span text:style-name="T4">g</text:span><text:span text:style-name="T3">ewinnen möchte, kontaktiere uns bitte persönlich.</text:span></text:p>
      <text:p text:style-name="P11"><text:span text:style-name="T3">Die im Betriebskonzept dargestellten Vorhabensbeschreibungen und Planzahlen sind unverbindlich</text:span><text:span text:style-name="T5"> </text:span><text:span text:style-name="T3">in dem Sinne, dass sie </text:span><text:span text:style-name="T5">nicht Grundlage des Darlehens-Vertrages sind</text:span><text:span text:style-name="T3">. Wir müssen uns vorbehalten, je nach </text:span><text:span text:style-name="T4">Geschäftsentwicklung, Investitionsentscheidungen,</text:span><text:span text:style-name="T3"> </text:span><text:span text:style-name="T4">Investitionszeitpunkte</text:span><text:span text:style-name="T3"> etc. anzupassen. Auch wird der Vorstand für bestimmte Geschäfte, Investitionen und Kreditaufnahmen die Zustimmung des Aufsichtsrates benötigen. Unsere Vorhaben werden also Schritt für Schritt zu besprechen und umzusetzen sein.</text:span></text:p>
      <text:p text:style-name="P12"/>
      <text:p text:style-name="P11"><text:span text:style-name="T3">Selbstverständlich werden wir euch bei Fragen über die Verwendung der Darlehen so gut es geht Rede und Antwort stehen. Zudem werden Mitglieder über die wirtschaftliche Lage der Genossenschaft bei der jährlichen ordentlichen Generalversammlung informiert. Zum Jahresabschluss geben auch der Aufsichtsrat sowie der </text:span><text:span text:style-name="T4">genossenschaftliche </text:span><text:span text:style-name="T3">Prüfungsverband ihre Stellungnahmen ab.</text:span></text:p>
      <text:p text:style-name="P10"/>
      <text:p text:style-name="P11"><text:span text:style-name="T4">Herzliche</text:span><text:span text:style-name="T3"> Grüße vom Vorstand der </text:span><text:span text:style-name="T4">NAME DER GENOSSENSCHAFT eG</text:span></text:p>
      <text:p text:style-name="P14"><text:span text:style-name="T6">Auf einen Blick: </text:span><text:span text:style-name="T7">Zusammenfassung der Darlehenskonditionen und häufig gestellte Fragen</text:span></text:p>
      <table:table table:name="Table1" table:style-name="Table1">
        <table:table-column table:style-name="Table1.A"/>
        <table:table-column table:style-name="Table1.B"/>
        <table:table-row table:style-name="Table1.1">
          <table:table-cell table:style-name="Table1.A1" office:value-type="string">
            <text:p text:style-name="P15">Mindestbetrag des Darlehens:</text:p>
          </table:table-cell>
          <table:table-cell table:style-name="Table1.A1" office:value-type="string">
            <text:p text:style-name="P16">1000€</text:p>
          </table:table-cell>
        </table:table-row>
        <table:table-row table:style-name="Table1.1">
          <table:table-cell table:style-name="Table1.A2" office:value-type="string">
            <text:p text:style-name="P15">Laufzeit:</text:p>
          </table:table-cell>
          <table:table-cell table:style-name="Table1.A2" office:value-type="string">
            <text:p text:style-name="P16">unbefristet, mindestens drei Jahre</text:p>
          </table:table-cell>
        </table:table-row>
        <table:table-row table:style-name="Table1.1">
          <table:table-cell table:style-name="Table1.A2" office:value-type="string">
            <text:p text:style-name="P15">Kündigungsfrist:</text:p>
          </table:table-cell>
          <table:table-cell table:style-name="Table1.A2" office:value-type="string">
            <text:p text:style-name="P17">6 Monate bei Betrag bis 10.000€, ab 10.000€ 12 Monate. Ab einer Darlehenssumme von über 20.000€ ist eine individuelle Kündigungsfrist auszuhandeln.</text:p>
          </table:table-cell>
        </table:table-row>
        <table:table-row table:style-name="Table1.1">
          <table:table-cell table:style-name="Table1.A2" office:value-type="string">
            <text:p text:style-name="P15">Zinsen:</text:p>
          </table:table-cell>
          <table:table-cell table:style-name="Table1.A2" office:value-type="string">
            <text:p text:style-name="P17">Der Zinssatz kann selbst vorgeschlagen werden, maximal 2%. Zinsen werden nicht erneut mit verzinst, sondern am Ende der Laufzeit oder bei Teilrückzahlung unverzinst ausgezahlt.</text:p>
          </table:table-cell>
        </table:table-row>
        <table:table-row table:style-name="Table1.1">
          <table:table-cell table:style-name="Table1.A2" office:value-type="string">
            <text:p text:style-name="P15">Sondertilgung</text:p>
          </table:table-cell>
          <table:table-cell table:style-name="Table1.A2" office:value-type="string">
            <text:p text:style-name="P17">Die Genossenschaft kann das Darlehen jederzeit teilweise oder in Gänze tilgen.</text:p>
          </table:table-cell>
        </table:table-row>
        <table:table-row table:style-name="Table1.1">
          <table:table-cell table:style-name="Table1.A2" office:value-type="string">
            <text:p text:style-name="P15">Was bedeutet die ‚Nachrangvereinbarung‘?</text:p>
          </table:table-cell>
          <table:table-cell table:style-name="Table1.A2" office:value-type="string">
            <text:p text:style-name="P18"><text:span text:style-name="T8">Durch den qualifizierten Rangrücktritt in § 9 des Vertrages ist das Darlehen ‚nachrangig‘ im Sinne von §39 InsO. Das heißt: Im Falle einer Insolvenz werden zuerst die Gläubiger bedient, deren Forderungen nicht nachrangig sind. </text:span><text:span text:style-name="T9">Im Insolvenzfall</text:span><text:span text:style-name="T8"> besteht ein erhöhtes Risiko des vollständigen Verlustes des angelegten Geldes. Warum also der Nachrang? Durch den Rangrücktritt besteht die Möglichkeit, dass eine Bank das Darlehen als quasi-Eigenkapital der NAME DER GENOSSENSCHAFT eG bewertet. Das Eigenkapital ist wiederum eine zentrale Kennzahl für die Gewährung von Bankkrediten an die Genossenschaft. Nachrangdarlehen werden daher häufig von Projekten ohne breite Kapitalgrundlage eingeworben.</text:span></text:p>
          </table:table-cell>
        </table:table-row>
        <table:table-row table:style-name="Table1.1">
          <table:table-cell table:style-name="Table1.A2" office:value-type="string">
            <text:p text:style-name="P19"><text:span text:style-name="T10">Ist ein Darlehen an </text:span><text:span text:style-name="T11">N</text:span><text:span text:style-name="T11">A</text:span><text:span text:style-name="T11">M</text:span><text:span text:style-name="T11">E </text:span><text:span text:style-name="T11">D</text:span><text:span text:style-name="T11">E</text:span><text:span text:style-name="T11">R </text:span><text:span text:style-name="T11">G</text:span><text:span text:style-name="T11">E</text:span><text:span text:style-name="T11">N</text:span><text:span text:style-name="T11">O</text:span><text:span text:style-name="T11">S</text:span><text:span text:style-name="T11">S</text:span><text:span text:style-name="T11">E</text:span><text:span text:style-name="T11">NS</text:span><text:span text:style-name="T11">C</text:span><text:span text:style-name="T11">H</text:span><text:span text:style-name="T11">A</text:span><text:span text:style-name="T11">F</text:span><text:span text:style-name="T11">T</text:span><text:span text:style-name="T10"> eine sichere Anlage?</text:span></text:p>
            <text:p text:style-name="P20"/>
          </table:table-cell>
          <table:table-cell table:style-name="Table1.A2" office:value-type="string">
            <text:p text:style-name="P21"><text:bookmark text:name="_heading=h.gjdgxs"/>Das Darlehen ist nicht ohne Risiko. Wir können nicht die gleichen Sicherheiten wie eine Bank bieten. Im Fall einer Insolvenz des Projekts sind die Darlehen nachrangig, d.h. wir sind dann verpflichtet, zuerst nicht-nachrangige Gläubiger, etwa Banken, zu bedienen. Somit kann dieses Darlehen zum vollständigen Verlust des eingesetzten Vermögens führen. Um einer Insolvenz vorzubeugen gibt es u.a. die jährliche Pflichtprüfung der Genossenschaft durch den Prüfverband, die quartalsmäßige Kontrolle des Vorstands durch den Aufsichtsrat sowie die Berichterstattung von Vorstand und Aufsichtsrat auf der jährlichen Generalversammlung.</text:p>
          </table:table-cell>
        </table:table-row>
        <table:table-row table:style-name="Table1.1">
          <table:table-cell table:style-name="Table1.A2" office:value-type="string">
            <text:p text:style-name="P22">Wie wird erreicht, dass ich mein Geld binnen der Kündigungsfrist zurückbekomme?</text:p>
          </table:table-cell>
          <table:table-cell table:style-name="Table1.A2" office:value-type="string">
            <text:p text:style-name="P19"><text:span text:style-name="T12">Um eine Rückzahlung von Darlehen binnen 6 bzw. 12 Monaten jederzeit zu gewährleisten, nimmt die Genossenschaft stets mehr Darlehen </text:span><text:span text:style-name="T8">auf, als</text:span><text:span text:style-name="T12"> sie für Investitionen tatsächlich benötigt. Werden Darlehen </text:span><text:span text:style-name="T8">in größerem</text:span><text:span text:style-name="T12"> Umfang gekündigt, wirbt die Genossenschaft aktiv für neue Darlehen ein, um die Reserve für die Auszahlung von Darlehen </text:span><text:span text:style-name="T8">aufrechtzuerhalten.</text:span></text:p>
          </table:table-cell>
        </table:table-row>
        <table:table-row table:style-name="Table1.1">
          <table:table-cell table:style-name="Table1.A2" office:value-type="string">
            <text:p text:style-name="P20">Warum können nur Mitglieder der Genossenschaft Darlehen geben? (Ausnahme von der Prospektpflicht)</text:p>
            <text:p text:style-name="P22"><text:soft-page-break/></text:p>
          </table:table-cell>
          <table:table-cell table:style-name="Table1.A2" office:value-type="string">
            <text:p text:style-name="P19"><text:span text:style-name="T12">In Deutschland ist das Einwerben von Nachrangdarlehen durch das Vermögensanlagengesetz (VermAnlG) und das Kleinanlegerschutzgesetz reguliert. Zweck der Gesetze ist u.a., Anleger*innen bei möglicherweise riskanten Finanzgeschäften zu schützen. Nachrangdarlehen können daher in der Regel nur nach Erstellung eines geprüften Prospekts (Prospektpflicht) eingeworben werden. Da jedoch speziell Genossenschaften nur durch das finanzielle Mitwirken ihrer Mitglieder funktionieren </text:span><text:soft-page-break/><text:span text:style-name="T12">können, gelten für Genossenschaften Ausnahmen, welche im §2 des </text:span><text:span text:style-name="T8">Vermögensanlagengesetzes</text:span><text:span text:style-name="T12"> geregelt sind. Genossenschaften sind von der Prospektpflicht für Nachrangdarlehen ausgenommen, wenn diese ausschließlich den Mitgliedern der Genossenschaft angeboten werden und für den Vertrieb der Vermögensanlagen keine erfolgsabhängige Vergütung gezahlt wird. Vor Vertragsabschluss muss der Vorstand dafür sorgen, dass den Mitgliedern die wesentlichen Informationen über die Vermögensanlage </text:span><text:span text:style-name="T8">zur Verfügung</text:span><text:span text:style-name="T12"> gestellt </text:span><text:span text:style-name="T8">werden.</text:span></text:p>
          </table:table-cell>
        </table:table-row>
        <table:table-row table:style-name="Table1.1">
          <table:table-cell table:style-name="Table1.A2" office:value-type="string">
            <text:p text:style-name="P20">Kann ich individuelle Bedingungen für mein Darlehen mit der Genossenschaft ausmachen?</text:p>
          </table:table-cell>
          <table:table-cell table:style-name="Table1.A2" office:value-type="string">
            <text:p text:style-name="P19"><text:span text:style-name="T12">Wir bitten um Verständnis, dass wir zunächst nur standardisierte Darlehensverträge abschließen. Dies hat den Grund, dass wir einerseits den Aufwand für die Verwaltung </text:span><text:span text:style-name="T8">gering halten</text:span><text:span text:style-name="T12"> wollen. Vor allem aber muss sichergestellt sein, dass eine Bank die Darlehensverträge für belastbar </text:span><text:span text:style-name="T8">hält, um sie</text:span><text:span text:style-name="T12"> als </text:span><text:span text:style-name="T8">Quasi-Eigenkapital</text:span><text:span text:style-name="T12"> der Genossenschaft zu werten. Individuelle Darlehenskonditionen jeweils in Rücksprache mit einer Bank zu überprüfen, würde zu hohen Aufwand bedeuten.</text:span></text:p>
          </table:table-cell>
        </table:table-row>
        <table:table-row table:style-name="Table1.1">
          <table:table-cell table:style-name="Table1.A11" table:number-columns-spanned="2" office:value-type="string">
            <text:p text:style-name="P23"/>
          </table:table-cell>
          <table:covered-table-cell/>
        </table:table-row>
      </table:table>
      <text:p text:style-name="P24"><text:span text:style-name="T9">Die hier gegebenen Informationen sollen eine mündige Entscheidung für interessierte Mitglieder unterstützen,</text:span><text:span text:style-name="T13"> </text:span><text:span text:style-name="T9">stellen aber</text:span><text:span text:style-name="T13"> </text:span><text:span text:style-name="T9">keine Rechtsberatung im eigentlichen Sinne dar. Die Informationen können und sollen eine individuelle und verbindliche Rechtsberatung nicht ersetzen und verstehen sich ohne Gewähr auf Richtigkeit und Vollständigkeit.</text:span></text:p>
      <text:p text:style-name="P25"/>
      <text:p text:style-name="P26"/>
      <text:p text:style-name="P26"/>
      <text:p text:style-name="P26"/>
      <text:p text:style-name="P26"/>
      <text:p text:style-name="P27"><text:span text:style-name="T14">NAME DER GENOSSENSCHAFT</text:span><text:span text:style-name="T15"> eG</text:span><text:span text:style-name="T16"><text:tab/><text:tab/></text:span></text:p>
      <text:p text:style-name="P28">STRAßE HAUSNUMMER, PLZ ORTSNAME<text:tab/>Steuernummer:<text:tab/><text:span text:style-name="T17">NAME DER GENOSSENSCHAFT</text:span> eG</text:p>
      <text:p text:style-name="P28">EMAIL DER GENOSSENSCHAFT<text:tab/>Registergericht, Amtsgericht<text:tab/>IBAN: D</text:p>
      <text:p text:style-name="P29"><text:span text:style-name="T16">WEBSITE DER GENOSSENSCHAFT</text:span><text:span text:style-name="T15"><text:tab/> </text:span><text:span text:style-name="T16">Genossenschaftsregister-Nr.:<text:tab/>BIC:</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Nova" svg:font-family="'Arial Nova'" style:font-family-generic="roman" style:font-pitch="variable"/>
    <style:font-face style:name="Arial Nova1" svg:font-family="'Arial Nova'" style:font-family-generic="system" style:font-pitch="variable"/>
    <style:font-face style:name="Bitter" svg:font-family="Bitter" style:font-family-generic="roman" style:font-pitch="variable"/>
    <style:font-face style:name="Bitter1" svg:font-family="Bitter"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1" svg:font-family="Montserrat"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1945in" fo:margin-bottom="0.0984in"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ußzeile_20_Zchn" style:display-name="Fußzeile Zchn" style:family="text" style:parent-style-name="Default_20_Paragraph_20_Font"/>
    <style:style style:name="Kopfzeile_20_Zchn" style:display-name="Kopfzeile Zchn"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0-01-26T16:05:00</meta:creation-date>
    <meta:initial-creator>Hanno Böhle</meta:initial-creator>
    <meta:generator>LibreOffice/25.2.2.2$MacOSX_AARCH64 LibreOffice_project/7370d4be9e3cf6031a51beef54ff3bda878e3fac</meta:generator>
    <dc:date>2025-05-07T20:21:35.756775000</dc:date>
    <dc:creator>Fabian Gebert</dc:creator>
    <meta:editing-duration>PT2M51S</meta:editing-duration>
    <meta:editing-cycles>2</meta:editing-cycles>
    <meta:print-date>2025-05-07T20:20:45.153075000</meta:print-date>
    <meta:printed-by>PDF files: Fabian Gebert</meta:printed-by>
    <meta:document-statistic meta:table-count="1" meta:image-count="0" meta:object-count="0" meta:page-count="4" meta:paragraph-count="36" meta:word-count="863" meta:character-count="6784" meta:non-whitespace-character-count="5953"/>
  </office:meta>
</office:document-meta>
</file>